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ackground-color="#0000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0000ff">
        <style:background-image/>
      </style:paragraph-properties>
    </style:style>
    <style:style style:name="P3" style:family="paragraph" style:parent-style-name="Standard">
      <style:paragraph-properties fo:text-align="center" style:justify-single-word="false" fo:background-color="#0000ff">
        <style:background-image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break-before="page" fo:background-color="#0000ff">
        <style:background-image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eedbackbogen zum Lernpfad: "Einführung in die lineare Algebra"</text:p>
      <text:p text:style-name="P3"/>
      <text:p text:style-name="Standard"/>
      <text:p text:style-name="P1">Zu deiner Person:</text:p>
      <text:p text:style-name="Standard"></text:p>
      <text:p text:style-name="Standard">Studium:</text:p>
      <text:p text:style-name="Standard">Semester:</text:p>
      <text:p text:style-name="Standard"></text:p>
      <text:p text:style-name="P1">FZur visuellen Gestaltung und Gliederung:</text:p>
      <text:p text:style-name="Standard"></text:p>
      <text:p text:style-name="Standard">Der Lernpfad war übersichtlich:</text:p>
      <text:p text:style-name="Standard">Der Lernpfad war erfrischend designed:</text:p>
      <text:p text:style-name="Standard"></text:p>
      <text:p text:style-name="Standard"></text:p>
      <text:p text:style-name="Standard">Verbesserungsvorschläge:</text:p>
      <text:p text:style-name="Standard"></text:p>
      <text:p text:style-name="Standard"/>
      <text:p text:style-name="Standard"/>
      <text:p text:style-name="Standard"/>
      <text:p text:style-name="P1">Zum Inhalt:</text:p>
      <text:p text:style-name="Standard"></text:p>
      <text:p text:style-name="Standard">offenes Feedback:</text:p>
      <text:p text:style-name="Standard"></text:p>
      <text:p text:style-name="Standard"></text:p>
      <text:p text:style-name="Standard"/>
      <text:p text:style-name="Standard"></text:p>
      <text:p text:style-name="Standard">Verbesserungsvorschläge:</text:p>
      <text:p text:style-name="Standard"></text:p>
      <text:p text:style-name="Standard"></text:p>
      <text:p text:style-name="Standard"/>
      <text:p text:style-name="Standard"></text:p>
      <text:p text:style-name="Standard">Das hat mir gefehlt:</text:p>
      <text:p text:style-name="Standard"></text:p>
      <text:p text:style-name="Standard"></text:p>
      <text:p text:style-name="Standard"></text:p>
      <text:p text:style-name="Standard"/>
      <text:p text:style-name="P1">Zu den Beispielen, Aufgaben und Tests:</text:p>
      <text:p text:style-name="Standard"/>
      <text:p text:style-name="Standard">Über den Schwierigkeitsgrad:</text:p>
      <text:p text:style-name="Standard"></text:p>
      <text:p text:style-name="Standard"></text:p>
      <text:p text:style-name="Standard">Die Auswahl der Beispiele:</text:p>
      <text:p text:style-name="Standard"></text:p>
      <text:p text:style-name="Standard"></text:p>
      <text:p text:style-name="Standard"></text:p>
      <text:p text:style-name="Standard">Die Formulierungen/Angaben:</text:p>
      <text:p text:style-name="Standard"></text:p>
      <text:p text:style-name="Standard"></text:p>
      <text:p text:style-name="Standard">Verbesserungsvorschläge:</text:p>
      <text:p text:style-name="Standard"></text:p>
      <text:p text:style-name="Standard"></text:p>
      <text:p text:style-name="Standard"/>
      <text:p text:style-name="P4">Gesamtbeurteilung:</text:p>
      <text:p text:style-name="Standard"></text:p>
      <text:p text:style-name="Standard"></text:p>
      <text:p text:style-name="Standard"/>
      <text:p text:style-name="Standard"/>
      <text:p text:style-name="Standard"/>
      <text:p text:style-name="Standard">Der Lernpfad war sinnvoll und gelungen:</text:p>
      <text:p text:style-name="Standard"></text:p>
      <text:p text:style-name="Standard"></text:p>
      <text:p text:style-name="Standard"/>
      <text:p text:style-name="Standard"/>
      <text:p text:style-name="Standard"></text:p>
      <text:p text:style-name="Standard">Das hat mir gut gefallen:</text:p>
      <text:p text:style-name="Standard"></text:p>
      <text:p text:style-name="Standard"></text:p>
      <text:p text:style-name="Standard"/>
      <text:p text:style-name="Standard"/>
      <text:p text:style-name="Standard"></text:p>
      <text:p text:style-name="Standard">Das hat würde ich ändern:</text:p>
      <text:p text:style-name="Standard"></text:p>
      <text:p text:style-name="Standard"></text:p>
      <text:p text:style-name="Standard"/>
      <text:p text:style-name="Standard"/>
      <text:p text:style-name="Standard"></text:p>
      <text:p text:style-name="Standard"></text:p>
      <text:p text:style-name="Standard"></text:p>
      <text:p text:style-name="P2">Vielen Dank für deine Mitarbeit!!!</text:p>
      <text:p text:style-name="P2"/>
      <text:p text:style-name="P2">Feedbackbogen bitte an: martin.glatz@edu.uni-graz.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Glatz</meta:initial-creator>
    <meta:creation-date>2010-06-30T14:43:12</meta:creation-date>
    <dc:date>2010-06-30T15:05:48</dc:date>
    <dc:creator>Martin Glatz</dc:creator>
    <meta:editing-duration>PT00H22M37S</meta:editing-duration>
    <meta:editing-cycles>3</meta:editing-cycles>
    <meta:generator>OpenOffice.org/3.2$Linux OpenOffice.org_project/320m12$Build-9483</meta:generator>
    <meta:document-statistic meta:table-count="0" meta:image-count="0" meta:object-count="0" meta:page-count="2" meta:paragraph-count="61" meta:word-count="79" meta:character-count="701"/>
  </office:meta>
</office:document-meta>
</file>